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s" fo:country="ES" style:font-size-asian="11pt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 fo:font-size="11pt" fo:language="es" fo:country="ES" style:font-size-asian="11pt"/>
    </style:style>
    <style:style style:name="T2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COMPETENCIAS ESPECÍFICAS Y CRITERIOS DE EVALUACION ASOCIADOS DT 1º BACHILLERATO</text:span></text:p>
      <text:p text:style-name="P2"><text:span text:style-name="T1">Competencia específica 1: Interpretar elementos o conjuntos arquitectónicos y de ingeniería, empleando recursos asociados a la percepción, estudio, construcción e investigación de formas para analizar las estructuras geométricas y los elementos técnicos utilizados.</text:span></text:p>
      <text:p text:style-name="P2"><text:span text:style-name="T1">Criterios de evaluación</text:span></text:p>
      <text:p text:style-name="P1"/>
      <text:p text:style-name="P2"><text:span text:style-name="T1">1.1. Analizar, a lo largo de la historia, la relación entre las matemáticas y el dibujo geométrico valorando su importancia en diferentes campos como la arquitectura o la ingeniería, desde la perspectiva de género y la diversidad cultural, empleando adecuadamente el vocabulario específico técnico y artístico.</text:span></text:p>
      <text:p text:style-name="P2"><text:span text:style-name="T1">Competencia específica 2: Utilizar razonamientos inductivos, deductivos y lógicos en problemas de índole gráfico-matemáticos, aplicando fundamentos de la geometría plana para resolver gráficamente operaciones matemáticas, relaciones, construcciones y transformaciones.</text:span></text:p>
      <text:p text:style-name="P2"><text:span text:style-name="T1">Criterios de evaluación</text:span></text:p>
      <text:p text:style-name="P1"/>
      <text:p text:style-name="P2"><text:span text:style-name="T1">2.1. Solucionar gráficamente cálculos matemáticos y transformaciones básicas aplicando conceptos y propiedades de la geometría plana.</text:span></text:p>
      <text:p text:style-name="P2"><text:span text:style-name="T1">2.2. Trazar gráficamente construcciones poligonales basándose en sus propiedades y mostrando interés por la precisión, claridad y limpieza.</text:span></text:p>
      <text:p text:style-name="P2"><text:span text:style-name="T1">2.3. Resolver gráficamente tangencias y trazar curvas aplicando sus propiedades con rigor en su ejecución.</text:span></text:p>
      <text:p text:style-name="P2"><text:span text:style-name="T1">Competencia específica 3: Desarrollar la visión espacial, utilizando la geometría descriptiva en proyectos sencillos, considerando la importancia del dibujo en arquitectura e ingenierías para resolver problemas e interpretar y recrear gráficamente la realidad tridimensional sobre la superficie del plano.</text:span></text:p>
      <text:p text:style-name="P1"/>
      <text:p text:style-name="P2"><text:span text:style-name="T1">Criterios de evaluación</text:span></text:p>
      <text:p text:style-name="P1"/>
      <text:p text:style-name="P2"><text:span text:style-name="T1">3.1. Representar en sistema diédrico elementos básicos en el espacio determinando su relación de pertenencia, posición y distancia.</text:span></text:p>
      <text:p text:style-name="P2"><text:soft-page-break/><text:span text:style-name="T1">3.2. Definir elementos y figuras planas en sistemas axonométricos valorando su importancia como métodos de representación espacial.</text:span></text:p>
      <text:p text:style-name="P2"><text:span text:style-name="T1">3.3. Representar e interpretar elementos básicos en el sistema de planos acotados haciendo uso de sus fundamentos.</text:span></text:p>
      <text:p text:style-name="P2"><text:span text:style-name="T1">3.4. Dibujar elementos en el espacio empleando la perspectiva cónica.</text:span></text:p>
      <text:p text:style-name="P2"><text:span text:style-name="T1">3.5. Valorar el rigor gráfico del proceso; la claridad, la precisión y el proceso de resolución y construcción gráfica.</text:span></text:p>
      <text:p text:style-name="P1"/>
      <text:p text:style-name="P2"><text:span text:style-name="T1">Competencia específica 4: Formalizar y definir diseños técnicos aplicando las normas UNE e ISO de manera apropiada, valorando la importancia que tiene el croquis para documentar gráficamente proyectos arquitectónicos e ingenieriles.</text:span></text:p>
      <text:p text:style-name="P2"><text:span text:style-name="T1">Criterios de evaluación</text:span></text:p>
      <text:p text:style-name="P1"/>
      <text:p text:style-name="P2"><text:span text:style-name="T1">4.1. Documentar gráficamente objetos sencillos mediante sus vistas acotadas aplicando la normativa UNE e ISO en la utilización de sintaxis, escalas y formatos, valorando la importancia de usar un lenguaje técnico común.</text:span></text:p>
      <text:p text:style-name="P2"><text:span text:style-name="T1">4.2. Utilizar el croquis y el boceto como elementos de reflexión en la aproximación e indagación de alternativas y soluciones a los procesos de trabajo</text:span></text:p>
      <text:p text:style-name="P2"><text:span text:style-name="T1">Competencia específica 5: Investigar, experimentar y representar digitalmente elementos, planos y esquemas técnicos mediante el uso de programas específicos CAD de manera individual o grupal, apreciando su uso en las profesiones actuales, para virtualizar objetos y espacios en dos dimensiones y tres dimensiones.</text:span></text:p>
      <text:p text:style-name="P2"><text:span text:style-name="T1">Criterios de evaluación</text:span></text:p>
      <text:p text:style-name="P1"/>
      <text:p text:style-name="P2"><text:span text:style-name="T1">5.1. Crear figuras planas y tridimensionales mediante programas de dibujo vectorial, usando las herramientas que aportan y las técnicas asociadas.</text:span></text:p>
      <text:p text:style-name="P2"><text:span text:style-name="T1">5.2. Recrear virtualmente piezas en tres dimensiones aplicando operaciones algebraicas entre primitivas para la presentación de proyectos en grupo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24" meta:word-count="472" meta:character-count="3492" meta:non-whitespace-character-count="3044"/>
    <meta:generator>LibreOffice/7.1.5.2$Windows_X86_64 LibreOffice_project/85f04e9f809797b8199d13c421bd8a2b025d52b5</meta:generator>
  </office:meta>
</office:document-meta>
</file>