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5000008FE889372B18C6951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1.628cm" svg:y="-1.191cm" svg:width="14.009cm" svg:height="19.893cm" draw:z-index="0" draw:transform="translate (-8.6325cm -8.7555cm) rotate (1.5707963267949) translate (8.6325cm 8.7555cm)"><draw:image xlink:href="Pictures/1000000000000655000008FE889372B18C69510E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5:38:34.733000000</meta:creation-date>
    <dc:date>2018-10-04T15:41:00.563000000</dc:date>
    <meta:editing-duration>PT2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2.1$Windows_X86_64 LibreOffice_project/f7f06a8f319e4b62f9bc5095aa112a65d2f3ac89</meta:generator>
  </office:meta>
</office:document-meta>
</file>